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StrongEmphasis" style:family="text">
      <style:text-properties style:font-name="Times New Roman" style:font-name-complex="Times New Roman"/>
    </style:style>
    <style:style style:name="P3" style:parent-style-name="Textbody" style:family="paragraph">
      <style:text-properties style:font-name="Times New Roman" style:font-name-complex="Times New Roman"/>
    </style:style>
    <style:style style:name="T4" style:parent-style-name="StrongEmphasis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StrongEmphasis" style:family="text">
      <style:text-properties style:font-name="Times New Roman" style:font-name-complex="Times New Roman"/>
    </style:style>
    <style:style style:name="P18" style:parent-style-name="Textbody" style:family="paragraph">
      <style:text-properties style:font-name="Times New Roman" style:font-name-complex="Times New Roman"/>
    </style:style>
    <style:style style:name="T19" style:parent-style-name="StrongEmphasis" style:family="text">
      <style:text-properties style:font-name="Times New Roman" style:font-name-complex="Times New Roman"/>
    </style:style>
    <style:style style:name="P20" style:parent-style-name="Textbody" style:family="paragraph">
      <style:text-properties style:font-name="Times New Roman" style:font-name-complex="Times New Roman"/>
    </style:style>
    <style:style style:name="T21" style:parent-style-name="StrongEmphasis" style:family="text">
      <style:text-properties style:font-name="Times New Roman" style:font-name-complex="Times New Roman"/>
    </style:style>
    <style:style style:name="P22" style:parent-style-name="Textbody" style:family="paragraph">
      <style:text-properties style:font-name="Times New Roman" style:font-name-complex="Times New Roman"/>
    </style:style>
    <style:style style:name="T23" style:parent-style-name="StrongEmphasis" style:family="text">
      <style:text-properties style:font-name="Times New Roman" style:font-name-complex="Times New Roman"/>
    </style:style>
    <style:style style:name="P24" style:parent-style-name="Textbody" style:family="paragraph">
      <style:text-properties style:font-name="Times New Roman" style:font-name-complex="Times New Roman"/>
    </style:style>
    <style:style style:name="T25" style:parent-style-name="StrongEmphasis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Выделение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StrongEmphasis" style:family="text">
      <style:text-properties style:font-name="Times New Roman" style:font-name-complex="Times New Roman"/>
    </style:style>
    <style:style style:name="T37" style:parent-style-name="StrongEmphasis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StrongEmphasis" style:family="text">
      <style:text-properties style:font-name="Times New Roman" style:font-name-complex="Times New Roman"/>
    </style:style>
    <style:style style:name="T45" style:parent-style-name="StrongEmphasis" style:family="text">
      <style:text-properties style:font-name="Times New Roman" style:font-name-complex="Times New Roman"/>
    </style:style>
    <style:style style:name="P46" style:parent-style-name="Textbody" style:family="paragraph">
      <style:text-properties style:font-name="Times New Roman" style:font-name-complex="Times New Roman"/>
    </style:style>
    <style:style style:name="T47" style:parent-style-name="StrongEmphasis" style:family="text">
      <style:text-properties style:font-name="Times New Roman" style:font-name-complex="Times New Roman"/>
    </style:style>
    <style:style style:name="P48" style:parent-style-name="Textbody" style:family="paragraph">
      <style:text-properties style:font-name="Times New Roman" style:font-name-complex="Times New Roman"/>
    </style:style>
    <style:style style:name="T49" style:parent-style-name="StrongEmphasis" style:family="text">
      <style:text-properties style:font-name="Times New Roman" style:font-name-complex="Times New Roman"/>
    </style:style>
    <style:style style:name="P50" style:parent-style-name="Textbody" style:family="paragraph">
      <style:text-properties style:font-name="Times New Roman" style:font-name-complex="Times New Roman"/>
    </style:style>
    <style:style style:name="T51" style:parent-style-name="StrongEmphasis" style:family="text">
      <style:text-properties style:font-name="Times New Roman" style:font-name-complex="Times New Roman"/>
    </style:style>
    <style:style style:name="T52" style:parent-style-name="StrongEmphasis" style:family="text">
      <style:text-properties style:font-name="Times New Roman" style:font-name-complex="Times New Roman"/>
    </style:style>
    <style:style style:name="P53" style:parent-style-name="Textbody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2">Список документов для налоговой декларации 3-НДФЛ</text:h>
      <text:p text:style-name="Textbody"><text:span text:style-name="T2">Для заполнения налоговых деклараций 3-НДФЛ необходимы следующие документы:</text:span></text:p>
      <text:p text:style-name="P3">1. Паспорт (свидетельство о рождении для<text:s/>несовершеннолетних);<text:s/><text:line-break/>2. ИНН (необходимо знать только номер).</text:p>
      <text:p text:style-name="Textbody"><text:span text:style-name="T4">При покупке жилья (квартира, комната, жилой дом):</text:span></text:p>
      <text:p text:style-name="Textbody"><text:span text:style-name="T5">1. Свидетельство о регистрации права собственности недвижимости;<text:s/></text:span><text:span text:style-name="T6"><text:line-break/></text:span><text:span text:style-name="T7">2. Договор купли-продажи жилья;<text:s/></text:span><text:span text:style-name="T8"><text:line-break/></text:span><text:span text:style-name="T9">3. Акт приема-передачи;</text:span><text:span text:style-name="T10"><text:line-break/></text:span><text:span text:style-name="T11">4. Документы, подтвер</text:span><text:span text:style-name="T12">ждающие оплату (платежки, квитанции, расписки);</text:span><text:span text:style-name="T13"><text:line-break/></text:span><text:span text:style-name="T14">5. Справка о доходах с места работы Форма 2-НДФЛ.</text:span><text:span text:style-name="T15"><text:line-break/></text:span><text:span text:style-name="T16"><text:line-break/></text:span><text:span text:style-name="T17">Если жилье приобреталось в кредит (ипотеку) дополнительно необходимы:</text:span></text:p>
      <text:p text:style-name="P18">7. Кредитный договор (договор ипотеки);<text:line-break/>8. Справка из банка об уплаченных процентах;<text:line-break/>9.<text:s/>Платежные документы оплаты процентов.</text:p>
      <text:p text:style-name="Textbody"><text:span text:style-name="T19">При строительстве жилья:</text:span></text:p>
      <text:p text:style-name="P20">1. Договор на строительство жилья (договор долевого участия в строительстве, инвестирования и другие);<text:s/><text:line-break/>2. Платежный документ (чеки, квитанции, расписки, платежные поручения);<text:line-break/>3. Документы, подтверждающие расходы (чеки, товарные чеки, акты, договора, накладные и др.);<text:line-break/>4. Свидетельство о регистрации права собственности на объект жилья (при наличии, если жилье зарегистрировано);<text:s/><text:line-break/>5. Акт приема-передачи жилого дома (при наличии);<text:line-break/>6. Справка о доходах с места работы Форма 2-НДФЛ.</text:p>
      <text:p text:style-name="Textbody"><text:span text:style-name="T21">При продаже квартиры, комнаты, жилого дома:</text:span></text:p>
      <text:p text:style-name="P22">1. Договор продажи жилья;<text:s/><text:line-break/>2. Расписка в получении денег, выписка банка (при наличии);<text:line-break/>3. Документы на приобретение жилья (если жилье находилось в собственности менее 3 лет и цена<text:s/>продажи составляет более 1 000 000) рублей);<text:line-break/>4. Справка о доходах с места работы Форма 2-НДФЛ.</text:p>
      <text:p text:style-name="Textbody"><text:span text:style-name="T23">При оплате расходов на обучение:</text:span></text:p>
      <text:p text:style-name="P24">1. Договор с учебным заведением;<text:line-break/>2. Документы, подтверждающие оплату обучения (чеки, квитанции и т.п.);<text:line-break/>3. Свидетельство о рождении ребенка (если обучение оплачивают родители);<text:line-break/>4. Копия лицензии учебного заведения;<text:line-break/>5. Справка о доходах с места работы Форма 2-НДФЛ</text:p>
      <text:p text:style-name="Textbody"><text:span text:style-name="T25">При оплате расходов на лечение и приобретении медикаментов:</text:span></text:p>
      <text:p text:style-name="Textbody"><text:span text:style-name="T26">1. Договор с лечебным учреждением;</text:span><text:span text:style-name="T27"><text:line-break/></text:span><text:span text:style-name="T28">2. Документы, подтвержда</text:span><text:span text:style-name="T29">ющие оплату лечения;</text:span><text:span text:style-name="T30"><text:line-break/></text:span><text:span text:style-name="T31">3</text:span><text:span text:style-name="T32">.<text:s/></text:span><text:span text:style-name="T33">Справка об оплате услуг для предоставления в налоговые органы (утверждена приказом Минздрава России и МНС России от 25 июля 2001 г. № 289/БГ-3-04/256);</text:span><text:span text:style-name="T34"><text:line-break/></text:span><text:span text:style-name="T35">4. Справка о доходах с места работы Форма 2-НДФЛ.</text:span></text:p>
      <text:p text:style-name="Textbody"><text:span text:style-name="T36">При оплате расходов на медикам</text:span><text:span text:style-name="T37">енты:</text:span></text:p>
      <text:p text:style-name="Textbody"><text:span text:style-name="T38">1. Рецепт от лечащего врача форма N 107/у;</text:span><text:span text:style-name="T39"><text:line-break/></text:span><text:span text:style-name="T40">2. Квитанции (чеки) об оплате;</text:span><text:span text:style-name="T41"><text:line-break/></text:span><text:span text:style-name="T42">3. Справка о доходах с места работы Форма 2-НДФЛ; </text:span><text:span text:style-name="T43"><text:line-break/></text:span><text:span text:style-name="T44"><text:line-break/></text:span><text:span text:style-name="T45">При продаже автомобиля и другого имущества:</text:span></text:p>
      <text:p text:style-name="P46">1. Документы на продажу автомобиля (Справка-счет, договор, пр.);<text:line-break/>2. Документы на<text:s/>приобретение автомобиля (если автомобиль в собственности менее 3 лет и цена продажи составляет более 250 000 рублей);<text:line-break/>3. Справка о доходах с места работы Форма 2-НДФЛ.</text:p>
      <text:p text:style-name="Textbody"><text:span text:style-name="T47">При продаже ценных бумаг:</text:span></text:p>
      <text:p text:style-name="P48">1. Документы на продажу ценных бумаг (договора, платежные документы)<text:line-break/>2. Документы на приобретение ценных бумаг (договора, платежные документы)<text:line-break/>4. Справка о доходах от налогового агента (брокера, доверительного управляющего Форма 2-НДФЛ<text:line-break/>5. Документы  по оплате дополнительным расходам (комиссионные отчисления, биржевые сборы, депозитарии, регистраторы и пр.)</text:p>
      <text:p text:style-name="Textbody"><text:span text:style-name="T49">При оплате расходов на добровольное медицинское страхование</text:span></text:p>
      <text:p text:style-name="P50">1. Договор добровольного медицинского страхования<text:line-break/>2. Страховой полис<text:line-break/>3. Кассовые чеки и квитанции по оплате страховой премии (взноса) форма № А-7</text:p>
      <text:p text:style-name="Textbody"><text:span text:style-name="T51">При<text:s/></text:span><text:span text:style-name="T52">оплате расходов на добровольное пенсионное страхование</text:span></text:p>
      <text:p text:style-name="P53">1. Договор добровольного пенсионного страхования<text:line-break/>2. Документы, подтверждающие оплату взносов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м2</meta:initial-creator>
    <dc:creator>Монакова</dc:creator>
    <meta:creation-date>2016-03-21T05:59:00Z</meta:creation-date>
    <dc:date>2016-03-21T06:21:00Z</dc:date>
    <meta:print-date>2016-03-04T08:09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504" meta:character-count="3377" meta:row-count="23" meta:non-whitespace-character-count="2879"/>
  </office:meta>
</office:document-meta>
</file>